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22222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luprint Bio</text:span></text:p>
      <text:p text:style-name="P1"><text:span text:style-name="T1">SUMMER 2019</text:span></text:p>
      <text:p text:style-name="P2"/>
      <text:p text:style-name="P1"><text:span text:style-name="T2">Bluprint creates heartfelt and heavy hitting Alternative Rock. Based out of Denver, CO, the band just released their premiere EP "All I've Done". This release paints a picture of the life of each member - thru the struggles of the past and the undying hope that each day can be better than it was yesterday. Catch them this summer in a city near you on the Summer Stouries Tour w/ Rookie of the Year and Mark Rose of Spitalfiel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83" meta:character-count="452" meta:non-whitespace-character-count="372"/>
    <meta:generator>LibreOfficeDev/6.0.5.2$Linux_X86_64 LibreOffice_project/</meta:generator>
  </office:meta>
</office:document-meta>
</file>